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248" table:default-cell-style-name="ce7"/>
        <table:table-column table:style-name="co5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office:annotation draw:style-name="a0" svg:x="0.40625in" svg:y="0.0104166666666667in" svg:width="1.5in" svg:height="0.822916666666667in">
              <dc:creator>Maria Gabriella Fortezza</dc:creator>
              <text:p><text:span text:style-name="T3">Maria Gabriella Fortezza:</text:span><text:span text:style-name="T4"/></text:p>
              <text:p/>
            </office:annotation>
          </table:table-cell>
          <table:table-cell office:value-type="string" table:style-name="ce3">
            <text:p>TIPOLOGIA DI INCARICO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IMPORTO FATTURATO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RUP</text:p>
          </table:table-cell>
          <table:table-cell office:value-type="string" table:style-name="ce2">
            <text:p>DETERMINAZIONE AFFIDAMENTO</text:p>
          </table:table-cell>
          <table:table-cell office:value-type="string" table:style-name="ce2">
            <text:p>DATA INIZIO DEL CONTRATTO</text:p>
          </table:table-cell>
          <table:table-cell office:value-type="string" table:style-name="ce2">
            <text:p>DATA FINE DEL CONTRATTO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6"/>
          <table:table-cell table:number-columns-repeated="7" table:style-name="ce5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7" table:style-name="ce8">
            <text:p>17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table:style-name="ce9"/>
          <table:table-cell table:number-columns-repeated="7" table:style-name="ce8"/>
          <table:table-cell table:number-columns-repeated="16375"/>
        </table:table-row>
        <table:table-row table:style-name="ro2">
          <table:table-cell table:number-columns-repeated="257" table:style-name="ce7"/>
          <table:table-cell table:number-columns-repeated="16127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257" table:style-name="ce7"/>
          <table:table-cell table:number-columns-repeated="16127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ltr" style:first-page-number="continue" style:scale-to="90%" style:table-centering="horizontal" style:print="headers 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SERVIZI</text:span><text:span text:style-name="T1"> </text:span><text:span text:style-name="T1">DI</text:span><text:span text:style-name="T1"> </text:span><text:span text:style-name="T1">INGEGNERIA</text:span><text:span text:style-name="T1"> </text:span><text:span text:style-name="T1">E</text:span><text:span text:style-name="T1"> </text:span><text:span text:style-name="T1">ARCHITETTURA</text:span><text:span text:style-name="T1"> </text:span><text:span text:style-name="T1">PRESTATI</text:span><text:span text:style-name="T1"> </text:span><text:span text:style-name="T1">A</text:span><text:span text:style-name="T1"> </text:span><text:span text:style-name="T1">FAVORE</text:span><text:span text:style-name="T1"> </text:span><text:span text:style-name="T1">DEL</text:span><text:span text:style-name="T1"> </text:span><text:span text:style-name="T1">COMUNE</text:span><text:span text:style-name="T1"> </text:span><text:span text:style-name="T1">DI</text:span><text:span text:style-name="T1"> </text:span><text:span text:style-name="T1"><text:s/></text:span><text:span text:style-name="T1">ISOLA</text:span><text:span text:style-name="T1"> </text:span><text:span text:style-name="T1">DEL</text:span><text:span text:style-name="T1"> </text:span><text:span text:style-name="T1">GRAN</text:span><text:span text:style-name="T1"> </text:span><text:span text:style-name="T1">SASSO</text:span></text:p>
      </style:header>
      <style:header-left style:display="false"/>
      <style:footer>
        <style:region-left>
          <text:p><text:span text:style-name="T2">Data,</text:span><text:span text:style-name="T2"><text:s/></text:span><text:span text:style-name="T2"><text:date>???</text:date></text:span></text:p>
        </style:region-left>
        <style:region-center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ataro Doretta</meta:initial-creator>
    <dc:creator>Collegio Geometri Teramo - Segreteria</dc:creator>
    <meta:creation-date>2017-01-20T10:44:59Z</meta:creation-date>
    <dc:date>2018-05-02T07:16:57Z</dc:date>
    <meta:print-date>2018-04-27T07:32:10Z</meta:print-date>
    <meta:editing-cycles>2</meta:editing-cycles>
    <meta:editing-duration>PT100S</meta:editing-duration>
  </office:meta>
</office:document-meta>
</file>